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66</text:p>
          </table:table-cell>
          <table:table-cell table:number-columns-repeated="4" table:style-name="ce10"/>
          <table:table-cell office:value-type="string" table:style-name="ce12">
            <text:p>06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18:10825</text:p>
          </table:table-cell>
          <table:covered-table-cell/>
          <table:table-cell office:value-type="float" office:value="1440211.56" table:style-name="ce20">
            <text:p>1440211,5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2:010013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AAC032FDF43D91C4FD11374178DC547095F290CB889A0FBCACE17B7846BFC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5-06T11:00:27Z</meta:creation-date>
    <dc:date>2024-05-06T11:00:27Z</dc:date>
  </office:meta>
</office:document-meta>
</file>